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4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10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07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6945018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BBF3260481700B2F9A02465E1A212CC6EDBFD117B807D9F8D4B3A5CEA23D8D1E0648D025F1396F5C2DF626A51631CF33CE93BFB65CE1520946D8B014DDA6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4:46:54Z</meta:creation-date>
    <dc:date>2023-10-18T14:46:54Z</dc:date>
  </office:meta>
</office:document-meta>
</file>